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text-properties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Normální">
      <style:paragraph-properties fo:margin-top="0cm" fo:margin-bottom="0cm" loext:contextual-spacing="false"/>
      <style:text-properties style:font-name="Arial" fo:font-size="10.5pt" style:font-size-asian="10.5pt" style:font-size-complex="10.5pt"/>
    </style:style>
    <style:style style:name="P3" style:family="paragraph" style:parent-style-name="Normální">
      <style:paragraph-properties fo:margin-top="0cm" fo:margin-bottom="0cm" loext:contextual-spacing="false" fo:text-align="center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Normální">
      <style:paragraph-properties fo:margin-top="0cm" fo:margin-bottom="0cm" loext:contextual-spacing="false">
        <style:tab-stops>
          <style:tab-stop style:position="0.751cm"/>
        </style:tab-stops>
      </style:paragraph-properties>
      <style:text-properties style:font-name="Arial" fo:font-size="10.5pt" style:font-size-asian="10.5pt" style:font-size-complex="10.5pt"/>
    </style:style>
    <style:style style:name="P5" style:family="paragraph" style:parent-style-name="Normální" style:master-page-name="MP0">
      <style:paragraph-properties style:page-number="auto" fo:break-before="page"/>
      <style:text-properties style:font-name="Arial" fo:font-size="10.5pt" fo:font-weight="bold" officeooo:rsid="00169af9" officeooo:paragraph-rsid="00169af9" style:font-size-asian="10.5pt" style:font-weight-asian="bold" style:font-size-complex="10.5pt" style:font-weight-complex="bold"/>
    </style:style>
    <style:style style:name="P6" style:family="paragraph" style:parent-style-name="Normální">
      <style:paragraph-properties fo:margin-top="0cm" fo:margin-bottom="0cm" loext:contextual-spacing="false" fo:text-align="center" style:justify-single-word="false">
        <style:tab-stops>
          <style:tab-stop style:position="0.751cm"/>
        </style:tab-stops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color="#000000" style:font-name="Arial" fo:font-size="10.5pt" fo:background-color="#ffffff" loext:char-shading-value="0" style:font-size-asian="10.5pt" style:font-name-complex="Calibri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3. kategorie</text:p>
      <text:p text:style-name="P1">MARIE INDROVÁ</text:p>
      <text:p text:style-name="P1">Brno </text:p>
      <text:p text:style-name="Normální"><text:span text:style-name="Standardní_20_písmo_20_odstavce"><text:span text:style-name="T1"/></text:span></text:p>
      <text:p text:style-name="P6">Raději jablkem </text:p>
      <text:p text:style-name="P3"/>
      <text:p text:style-name="P4"><text:tab/>Ve snech se stávám jablkem. A po večeru mezi paneláky, v dechu beton a asfalt mezi prsty, vnitřnosti protrhané zvukem tramvají na Náměstí svobody, oči vyklované hladovými holuby a obličej vyřezaný v plakátech před divadly, jsem v noci jablkem.</text:p>
      <text:p text:style-name="P4"><text:tab/>Koulelo se koulelo jak slzy po tváři dítěte, koulelo se koulelo a skončilo na předměstí Brna.</text:p>
      <text:p text:style-name="P2">A kdysi dávno, uchopila jej do rukou žena, a viděla pravdu. Kdysi dávno uchopil jej do rukou muž a viděl moudrost. A kdysi dávno jediné, co muž ochutnal byl hřích a kdysi dávno jediné co žena poznala byla bolest. A přesto zasadili jabloň. Protože nebylo bělostnější kůže, proti květům na jabloni. Protože nebylo sladší vzpomínky na poslední moment ráje. Před spaním si šeptali, muž a žena, že ničeho nelitují a všechno by udělali stejně. Ve spánku pak snili o ráji.</text:p>
      <text:p text:style-name="P4"><text:tab/>Mám v sobě červa. Červ si bezostyšně našel cestu skrz. Cítím ho pod kůží, když jdu ulicí, cítím ho v plicích a žilách a srdci, když mávám dětem v autobuse. Pomalu si hledá cestu skrz tkáň a já jsem volala: „Vidíte…červ! Vyřízněte ho, dokud je čas, vyřízněte ho, dokud nemá všechno.“</text:p>
      <text:p text:style-name="P4"><text:tab/>Dlouho je tomu, co jsem tohle volala, dávno je červ mým nejlepším přítelem, dávno má uvnitř mě obývák, sedí před televizí a pije pivo. Ten červ poznal pravdu, a zjistil že je hořká a je potřeba ji zapít kořalkou. Dlouho spolu debatujeme o tom, proč jsme se stali, čím jsme se stali, a v těch chvílích se mu přiznávám že vůbec nejsem jablkem, nejsem ani ovocem, a že to co jsem, se mu bojím sdělit. A v těch chvílích ho popadá smích a směje se dlouho a nahlas až se celý strom třese, což ho unaví a musí si jít lehnout. Už v sobě mám červa a stále nejsem jablkem.</text:p>
      <text:p text:style-name="P4"><text:tab/>Jablkem nejsem dlouhý čas, od chvíle, kdy mě utrhli, kdy mě vzali z náručí bělostných květů a rozhodli můj osud. Lidé jablka krájí z touhy po pravdě už od Edenu a do teď do dnes, i když už jen ze setrvačnosti. Já jablka strouhám, jen tak se člověk pozná, jen tak poznám jablko. Strouhám jedno po druhém, a budu až do chvíle, než nastrouhám i sebe. Kousek po kousíčku, než se dostanu k sobě, ke kůži a nebudu muset přestat. Stanu se jablkem a nastrouhám se do štrůdlu. Budu se válet mezi dvěma pláty listového těsta a křičet: „Už to vím! Už vím, proč tohle všechno!“</text:p>
      <text:p text:style-name="P4"><text:tab/>Jsem v procesu strouhání a strouhám si paty o chodníky na nádraží v každém novém městě. A strouhám si jazyk, když mluvím o křehkosti lidské duše. Strouhám si oči o slzy, když vidím opravdovou jabloň. Ne tu co jsem znala z dětství. Ne plastový košík, mezi okurkami a hovězím. Víte, jak dítě z města začne plakat, když poprvé uvidí jabloň?</text:p>
      <text:p text:style-name="P4"><text:tab/>Na kraji města jsem potkala jablko a ono se mě ptalo čím se chci stát, nemohla jsem mu odpovědět, ne když jsem se mu dívala do očí. Ptala jsem se ho raději zpátky a ono vyprávělo, jak vždy chtělo být kominíkem. Donesla jsem ho pak kamarádovi a přála si při tom být jablkem o které se dělíme s přáteli. Dala jsem mu ho a šla jsem vymetat komíny. Druhý den jsem opět potkala jablko.</text:p>
      <text:p text:style-name="P2">„Co bys chtěla být?“ zeptalo se mě.</text:p>
      <text:p text:style-name="P2">„Rajče,“ řekla jsem a plnou silou jsem do něj kopla.</text:p>
      <text:p text:style-name="P2">Dlouho jsem pak přes saze neviděla bílé květy jabloní.</text:p>
      <text:p text:style-name="P4"><text:tab/>Byla bych jablkem, a snila bych o nastrouhání, o pravdě, která s tím přijde. Snila bych o chladném kovu a teplých rukou, o otevřeném okně, z kterého je vidět krajina, o smíchu a letmých polibcích na vrásčité tváři. Snila bych o tom všem zpoza plastu, co by dvě procenta koncentrátu v „jablečné šťávě“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dc:description/>
    <dc:subject/>
    <meta:initial-creator>Marie Indrová</meta:initial-creator>
    <meta:creation-date>2024-03-19T18:32:00Z</meta:creation-date>
    <dc:date>2024-05-17T11:10:42.352000000</dc:date>
    <meta:editing-cycles>8</meta:editing-cycles>
    <meta:editing-duration>PT4H22M4S</meta:editing-duration>
    <meta:document-statistic meta:table-count="0" meta:image-count="0" meta:object-count="0" meta:page-count="1" meta:paragraph-count="16" meta:word-count="622" meta:character-count="3422" meta:non-whitespace-character-count="2806"/>
    <meta:template xlink:type="simple" xlink:actuate="onRequest" xlink:title="" xlink:href="Normal.dotm"/>
  </office:meta>
</office:document-meta>
</file>